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ste Russchemorsdijk 3, 7165AE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285762 voor hetwijzigen reeds vergunde vergunning van de bedrijfshal op locatie Achterste Russchemorsdijk 3, 7165AE Rietmo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7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ste Russchemorsdijk 3, 7165AE Rietmo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Achterste Russchemorsdijk 3, 7165AE Rietmolen</meta:user-defined>
    <meta:user-defined meta:name="DCTERMS.W3CDTF/DCTERMS.available">2022-07-14</meta:user-defined>
    <meta:user-defined meta:name="DCTERMS.W3CDTF/OVERHEIDop.jaargang">2022</meta:user-defined>
    <meta:user-defined meta:name="OVERHEIDop.publicationIssue">320718</meta:user-defined>
    <meta:user-defined meta:name="OVERHEIDop.GmbID/DC.identifier">gmb-2022-320718</meta:user-defined>
    <meta:user-defined meta:name="OVERHEIDop.versieInformatie"/>
  </office:meta>
</office:document-meta>
</file>