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aanvraag om vergunning.</text:p>
            <text:p text:style-name="common-al">De aanvraag betreft:</text:p>
            <text:p text:style-name="common-al">Zaaknummer: H22/49311-DHV-137073</text:p>
            <text:p text:style-name="common-al">Omschrijving: horecabedrijf Café Barrier</text:p>
            <text:p text:style-name="common-al">Adres: Barrierweg 227 5622CN Eindhoven</text:p>
            <text:p text:style-name="common-al">Soort aanvraag: Alcoholwetvergunning (horecabedrijf en slijtersbedrijf)</text:p>
            <text:p text:style-name="last-al">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71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1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1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311-DHV-137073</meta:user-defined>
    <meta:user-defined meta:name="DCTERMS.abstract">horecabedrijf Café Barrie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712</meta:user-defined>
    <meta:user-defined meta:name="OVERHEIDop.GmbID/DC.identifier">gmb-2022-320712</meta:user-defined>
    <meta:user-defined meta:name="OVERHEIDop.versieInformatie"/>
  </office:meta>
</office:document-meta>
</file>