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voorstellingen in het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iverse voorstellingen in het openluchttheater, Vijverpark, te Brunssum, te houden op de volgende data: woensdag 13 juli 2022 (kindervoorstelling); woensdag 10 augustus 2022 (kindervoorstelling); vrijdag 26 augustus 2022 (opera Compact); zaterdag 10 september 2022 (Young talent Day) en woensdag 14 september 2022 (kindervoorstelling).</text:p>
            <text:p text:style-name="common-al">Dossiernummer: 2022132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7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voorstellingen in het openluchttheater, Vijverpark, Brunssum</meta:user-defined>
    <meta:user-defined meta:name="DCTERMS.W3CDTF/DCTERMS.available">2022-07-20</meta:user-defined>
    <meta:user-defined meta:name="DCTERMS.W3CDTF/OVERHEIDop.jaargang">2022</meta:user-defined>
    <meta:user-defined meta:name="OVERHEIDop.publicationIssue">320708</meta:user-defined>
    <meta:user-defined meta:name="OVERHEIDop.GmbID/DC.identifier">gmb-2022-320708</meta:user-defined>
    <meta:user-defined meta:name="OVERHEIDop.versieInformatie"/>
  </office:meta>
</office:document-meta>
</file>