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 Letste Rundj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 Letste Rundje", te houden op dinsdag 21 februari 2023 aan de "oude markt", Dorpstaat te Brunssum.</text:p>
            <text:p text:style-name="common-al">Dossiernummer: 2022157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ni 2022. De gemeente neemt daarover waarschijnlijk 21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7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t Letste Rundje, Dorpstraat, Brunssum</meta:user-defined>
    <meta:user-defined meta:name="DCTERMS.W3CDTF/DCTERMS.available">2022-07-20</meta:user-defined>
    <meta:user-defined meta:name="DCTERMS.W3CDTF/OVERHEIDop.jaargang">2022</meta:user-defined>
    <meta:user-defined meta:name="OVERHEIDop.publicationIssue">320705</meta:user-defined>
    <meta:user-defined meta:name="OVERHEIDop.GmbID/DC.identifier">gmb-2022-320705</meta:user-defined>
    <meta:user-defined meta:name="OVERHEIDop.versieInformatie"/>
  </office:meta>
</office:document-meta>
</file>