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orstjens 1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juli 2022 besloten om de beslistermijn voor de aanvraag met zaaknummer OV-2022-0377 voor een omgevingsvergunning op locatie De Horstjens 14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070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0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0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De Horstjens 14 te Veghel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702</meta:user-defined>
    <meta:user-defined meta:name="OVERHEIDop.GmbID/DC.identifier">gmb-2022-320702</meta:user-defined>
    <meta:user-defined meta:name="OVERHEIDop.versieInformatie"/>
  </office:meta>
</office:document-meta>
</file>