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tsedijk 4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juli 2022 besloten om de beslistermijn voor de aanvraag met zaaknummer OV-2022-0393 voor een omgevingsvergunning op locatie Schootsedijk 4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070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0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0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ootsedijk 44 te Sint-Oedenrod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00</meta:user-defined>
    <meta:user-defined meta:name="OVERHEIDop.GmbID/DC.identifier">gmb-2022-320700</meta:user-defined>
    <meta:user-defined meta:name="OVERHEIDop.versieInformatie"/>
  </office:meta>
</office:document-meta>
</file>