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, Edelstenenbaan 9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aanvraag ontvangen voor een omgevingsvergunning op het adres Edelstenenbaan 9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warmtepomp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0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2069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warmtepomp, Edelstenenbaan 93 in IJsselstei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694</meta:user-defined>
    <meta:user-defined meta:name="OVERHEIDop.GmbID/DC.identifier">gmb-2022-320694</meta:user-defined>
    <meta:user-defined meta:name="OVERHEIDop.versieInformatie"/>
  </office:meta>
</office:document-meta>
</file>