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milieubeheer – Energieweg 2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ieuwkoop op 3 januari 2022 een gelijkwaardigheidsbeschikking genomen op grond van artikel 8.40a Wet milieubeheer en artikel 1.8 van het Activiteitenbesluit.</text:p>
            <text:p text:style-name="common-al">Deze beschikking is per abuis op naam van C. van 't Riet Dairy Technology B.V. gezet. </text:p>
            <text:p text:style-name="common-al">Er is een beschikking tot ambtshalve wijziging van de beschikking van 3 januari 2022 genomen. Hierin is besloten dat de toestemming, voor zover in de beschikking van 3 januari 2022 is verleend aan C. van ‘t Riet Dairy Technology B.V., komt te vervallen. Er is thans toestemming verleend aan C. van ’t Riet Zuiveltechnologie B.V., gelegen aan de Energieweg 20 in Nieuwkoop. </text:p>
            <text:p text:style-name="common-al">
            <text:span text:style-name="nadrukvet">Bezwaar</text:span>
          </text:p>
            <text:p text:style-name="common-al">Tegen deze beschikking kunnen belanghebbenden een bezwaarschrift indienen, gericht aan het college van burgemeester en wethouders van de gemeente Nieuwkoop, per adres van de Omgevingsdienst West-Holland, Postbus 159, 2300 AD Leiden o.v.v. <text:span text:style-name="nadrukvet">‘bezwaarschrift</text:span> <text:span text:style-name="nadrukvet">Energieweg 20 te Nieuwkoop</text:span>’.</text:p>
            <text:p text:style-name="common-al">De volgende onderdelen moeten in het bezwaarschrift zijn opgenomen: </text:p>
            <text:p text:style-name="common-al"/>
            <text:list text:style-name="id1-3-2-1-1-8">
              <text:list-item text:style-override="id1-3-2-1-1-8-1">
                <text:number>1.</text:number>
                <text:p text:style-name="al">de dagtekening</text:p>
              </text:list-item>
              <text:list-item text:style-override="id1-3-2-1-1-8-2">
                <text:number>2.</text:number>
                <text:p text:style-name="al">een omschrijving van de beschikking waartegen het bezwaar is gericht</text:p>
              </text:list-item>
              <text:list-item text:style-override="id1-3-2-1-1-8-3">
                <text:number>3.</text:number>
                <text:p text:style-name="al">de naam en adres van de indiener</text:p>
              </text:list-item>
              <text:list-item text:style-override="id1-3-2-1-1-8-4">
                <text:number>4.</text:number>
                <text:p text:style-name="al">de gronden van het bezwaar</text:p>
              </text:list-item>
              <text:list-item text:style-override="id1-3-2-1-1-8-5">
                <text:number>5.</text:number>
                <text:p text:style-name="al">de ondertekening</text:p>
              </text:list-item>
            </text:list>
            <text:p text:style-name="common-al">De mogelijkheid tot het indienen van een bezwaarschrift bestaat ook voor derde belanghebbenden.</text:p>
            <text:p text:style-name="common-al">
            <text:span text:style-name="nadrukvet">Voorlopige voorziening</text:span>
          </text:p>
            <text:p text:style-name="common-al">In spoedeisende gevallen kunt u naast het indienen van een bezwaarschrift ook een verzoek om voorlopige voorziening doen. Hiermee voorkomt u dat deze beschikking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of eHerkenning). </text:p>
            <text:p text:style-name="common-al">Wij verzoeken u een afschrift van het verzoek om voorlopige voorziening toe te sturen aan: het college van burgemeester en wethouders van de gemeente Nieuwkoop,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2000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0007</meta:user-defined>
    <meta:user-defined meta:name="DCTERMS.abstract">Er is een beschikking tot ambtshalve wijziging van de beschikking van 3 januari 2022 genomen. Er is toestemming verleend aan C. van ’t Riet Zuiveltechnologie B.V., gelegen aan de Energieweg 20 in Nieuwkoop. </meta:user-defined>
    <dc:language>nl</dc:language>
    <meta:user-defined meta:name="OVERHEIDop.locatietype/OVERHEIDop.gebiedsmarkering">Adres</meta:user-defined>
    <meta:user-defined meta:name="DC.title">Beschikking Wet milieubeheer – Energieweg 20 te Nieuwkoop</meta:user-defined>
    <meta:user-defined meta:name="DCTERMS.W3CDTF/DCTERMS.available">2022-01-26</meta:user-defined>
    <meta:user-defined meta:name="DCTERMS.W3CDTF/OVERHEIDop.jaargang">2022</meta:user-defined>
    <meta:user-defined meta:name="OVERHEIDop.publicationIssue">32069</meta:user-defined>
    <meta:user-defined meta:name="OVERHEIDop.GmbID/DC.identifier">gmb-2022-32069</meta:user-defined>
    <meta:user-defined meta:name="OVERHEIDop.versieInformatie"/>
  </office:meta>
</office:document-meta>
</file>