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twee dakkapellen en een aanbouw, Herenweg 28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Herenweg 28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legaliseren van twee dakkapellen en een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06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legaliseren van twee dakkapellen en een aanbouw, Herenweg 289 in Vinke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88</meta:user-defined>
    <meta:user-defined meta:name="OVERHEIDop.GmbID/DC.identifier">gmb-2022-320688</meta:user-defined>
    <meta:user-defined meta:name="OVERHEIDop.versieInformatie"/>
  </office:meta>
</office:document-meta>
</file>