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een woning aan de IJzerstraat 2-01 te Tilburg (sectie M, nummer 11719). Verzonden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Inzake het bouwen van een woning aan de IJzerstraat 2-01 te Tilburg (sectie M, nummer 11719), kenmerk Z-HZ_WABO-2022-00975.</text:p>
            <text:p text:style-name="common-al">
            <text:span text:style-name="nadrukvet">Terinzagelegging</text:span>
          </text:p>
            <text:p text:style-name="common-al">De ontwerpbeschikking ligt <text:span text:style-name="nadrukvet">van maandag 18 juli 2022 tot en met maandag 29 augustus 2022 </text:span>ter inzage. 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B.R.M. van Groenendaal op telefoonnummer 013-549 55 37 (maandag tot en met donderdag tussen 9.30 en 17.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6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voor het bouwen van een woning aan de IJzerstraat 2-01 te Tilburg (sectie M, nummer 11719). Verzonden 12 juli 2022</meta:user-defined>
    <meta:user-defined meta:name="DCTERMS.W3CDTF/DCTERMS.available">2022-07-18</meta:user-defined>
    <meta:user-defined meta:name="DCTERMS.W3CDTF/OVERHEIDop.jaargang">2022</meta:user-defined>
    <meta:user-defined meta:name="OVERHEIDop.externeBijlage">situatietekening|exb-2022-39807</meta:user-defined>
    <meta:user-defined meta:name="OVERHEIDop.publicationIssue">320663</meta:user-defined>
    <meta:user-defined meta:name="OVERHEIDop.GmbID/DC.identifier">gmb-2022-320663</meta:user-defined>
    <meta:user-defined meta:name="OVERHEIDop.versieInformatie"/>
  </office:meta>
</office:document-meta>
</file>