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LED borden - de Knip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2 een besluit genomen op de aanvraag met zaaknummer Z202201589 voor het plaatsen van LED borden op locatie de Knip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066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LED borden - de Knip 2 in Le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661</meta:user-defined>
    <meta:user-defined meta:name="OVERHEIDop.GmbID/DC.identifier">gmb-2022-320661</meta:user-defined>
    <meta:user-defined meta:name="OVERHEIDop.versieInformatie"/>
  </office:meta>
</office:document-meta>
</file>