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leberg 27 5508B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2 een aanvraag omgevingsvergunning ontvangen.</text:p>
            <text:p text:style-name="common-al">Het betreft een aanvraag op locatie Helleberg 27 5508BK Veldhoven met omschrijving vervangen van de kozijnen.</text:p>
            <text:p text:style-name="common-al">De zaak is geregistreerd onder nummer VHZ2022-0095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65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55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Ingediende aanvraag omgevingsvergunning Helleberg 27 5508BK Vel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651</meta:user-defined>
    <meta:user-defined meta:name="OVERHEIDop.GmbID/DC.identifier">gmb-2022-320651</meta:user-defined>
    <meta:user-defined meta:name="OVERHEIDop.versieInformatie"/>
  </office:meta>
</office:document-meta>
</file>