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Abr. Kroesweg 6 Waddinxve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Waddinxveen een ontheffing verleend om de bestaande maatwerkvoorschriften te verlengen.</text:p>
            <text:p text:style-name="common-al">De ontheffing heeft betrekking op het lozen van brijn ter plaatse van de Abr. Kroesweg 6 Waddinxveen.</text:p>
            <text:p text:style-name="common-al">De procedure heeft het kenmerk 2022143049.</text:p>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6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aststellen maatwerkvoorschriften Activiteitenbesluit milieubeheer Abr. Kroesweg 6 Waddinxveen</meta:user-defined>
    <meta:user-defined meta:name="DCTERMS.W3CDTF/DCTERMS.available">2022-07-14</meta:user-defined>
    <meta:user-defined meta:name="DCTERMS.W3CDTF/OVERHEIDop.jaargang">2022</meta:user-defined>
    <meta:user-defined meta:name="OVERHEIDop.publicationIssue">320645</meta:user-defined>
    <meta:user-defined meta:name="OVERHEIDop.GmbID/DC.identifier">gmb-2022-320645</meta:user-defined>
    <meta:user-defined meta:name="OVERHEIDop.versieInformatie"/>
  </office:meta>
</office:document-meta>
</file>