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ierteeltstraat 25 (kad. perc. B 89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061</text:span>
          </text:p>
            <text:p text:style-name="common-al">Gemeente Aalsmeer heeft op 12 juli 2022 een besluit genomen op de aanvraag omgevingsvergunning voor het plaatsen van een bouwbord op de grasvlakte nabij het gebouw van Royal Flora Holland voor een periode van ca. 3 jaar. De locatie is Sierteeltstraat 25 (kad. perc. B 894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6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toegekend - Sierteeltstraat 25 (kad. perc. B 8945) in Aalsmeer</meta:user-defined>
    <meta:user-defined meta:name="DCTERMS.W3CDTF/DCTERMS.available">2022-07-14</meta:user-defined>
    <meta:user-defined meta:name="DCTERMS.W3CDTF/OVERHEIDop.jaargang">2022</meta:user-defined>
    <meta:user-defined meta:name="OVERHEIDop.publicationIssue">320642</meta:user-defined>
    <meta:user-defined meta:name="OVERHEIDop.GmbID/DC.identifier">gmb-2022-320642</meta:user-defined>
    <meta:user-defined meta:name="OVERHEIDop.versieInformatie"/>
  </office:meta>
</office:document-meta>
</file>