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yterstraat 2  en Kerkveldweg 1 en 3 te Maastricht. Verlenging beslistermijn omgevingsvergunning, het verbouwen van het bestaande Martinushoes tbv het realiseren van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56WB</text:p>
            <text:p text:style-name="common-al">
            <text:span text:style-name="nadrukvet">Ruyterstraat 2  en Kerkveldweg 1 en 3 te Maastricht</text:span>
          </text:p>
            <text:p text:style-name="common-al">
            <text:span text:style-name="nadrukvet">het verbouwen van het bestaande Martinushoes tbv het realiseren van 3 appartementen</text:span>
          </text:p>
            <text:p text:style-name="common-al"/>
            <text:p text:style-name="common-al">
            <text:span text:style-name="nadrukvet">Datum ontvangst aanvraag:</text:span> 19 april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63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63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uyterstraat 2  en Kerkveldweg 1 en 3 te Maastricht. Verlenging beslistermijn omgevingsvergunning, het verbouwen van het bestaande Martinushoes tbv het realiseren van 3 appartement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638</meta:user-defined>
    <meta:user-defined meta:name="OVERHEIDop.GmbID/DC.identifier">gmb-2022-320638</meta:user-defined>
    <meta:user-defined meta:name="OVERHEIDop.versieInformatie"/>
  </office:meta>
</office:document-meta>
</file>