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appartement en uitbreiden van de kap aan de achterzijde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M158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58 A Alkmaar</text:span>: het splitsen van een appartement en uitbreiden kap achterzijde Datum ontvangst: 13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6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EM158A</meta:user-defined>
    <dc:language>nl</dc:language>
    <meta:user-defined meta:name="OVERHEIDop.locatietype/OVERHEIDop.gebiedsmarkering">Adres</meta:user-defined>
    <meta:user-defined meta:name="DC.title">Verlenging beslistermijn voor het splitsen van een appartement en uitbreiden van de kap aan de achterzijde aan Laat 158 A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63</meta:user-defined>
    <meta:user-defined meta:name="OVERHEIDop.GmbID/DC.identifier">gmb-2022-32063</meta:user-defined>
    <meta:user-defined meta:name="OVERHEIDop.versieInformatie"/>
  </office:meta>
</office:document-meta>
</file>