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ing beslistermijn omgevingsvergunning W. van Graftweg 23 te Paterswolde; het plaatsen van een garage met een verdiep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maken bekend dat zij de termijn van onderstaande aanvraag voor een omgevingsvergunning hebben verlengd met maximaal zes weken.</text:p>
            <text:p text:style-name="common-al">
            <text:span text:style-name="nadrukvet">Locatie : </text:span>W. van Graftweg 23 te Paterswolde</text:p>
            <text:p text:style-name="common-al">
            <text:span text:style-name="nadrukvet">Omschrijving </text:span>
            <text:span text:style-name="nadrukvet">: </text:span>het plaatsen van een garage met een verdieping</text:p>
            <text:p text:style-name="common-al">
            <text:span text:style-name="nadrukvet">Verzenddatum : 11 juli 2022</text:span>
          </text:p>
            <text:p text:style-name="common-al">
            <text:span text:style-name="nadrukvet">Kenmerk :</text:span> WABO-20220580</text:p>
            <text:p text:style-name="last-al">
            <text:span text:style-name="nadrukcur">
              <text:span text:style-name="nadrukvet">Rechtsmiddel:</text:span> De beslissing om de beslistermijn te verlengen wordt aangemerkt als een beslissing inzake de procedure ter voorbereiding van een besluit. Een dergelijke beslissing is in beginsel niet vatbaar voor bezwaar of beroep.</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320629</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629</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629</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Tynaarlo</meta:user-defined>
    <meta:user-defined meta:name="OVERHEIDop.Rubriek/DC.type">omgevingsvergunning</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Besluit verlenging beslistermijn omgevingsvergunning W. van Graftweg 23 te Paterswolde; het plaatsen van een garage met een verdieping</meta:user-defined>
    <meta:user-defined meta:name="DCTERMS.W3CDTF/DCTERMS.available">2022-07-14</meta:user-defined>
    <meta:user-defined meta:name="DCTERMS.W3CDTF/OVERHEIDop.jaargang">2022</meta:user-defined>
    <meta:user-defined meta:name="OVERHEIDop.publicationIssue">320629</meta:user-defined>
    <meta:user-defined meta:name="OVERHEIDop.GmbID/DC.identifier">gmb-2022-320629</meta:user-defined>
    <meta:user-defined meta:name="OVERHEIDop.versieInformatie"/>
  </office:meta>
</office:document-meta>
</file>