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G. van Dort Kroonweg 6 in Waddinxvee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Waddinxveen een ontheffing verleend voor het lozen van brijn. De ontheffing heeft betrekking op het verlengen van de maatwerkvoorschriften ter plaatse van de G. van Dort Kroonweg 6 in Waddinxveen.</text:p>
            <text:p text:style-name="common-al">De procedure heeft het kenmerk 2022154802.</text:p>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062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G. van Dort Kroonweg 6 in Waddinxveen</meta:user-defined>
    <meta:user-defined meta:name="DCTERMS.W3CDTF/DCTERMS.available">2022-07-20</meta:user-defined>
    <meta:user-defined meta:name="DCTERMS.W3CDTF/OVERHEIDop.jaargang">2022</meta:user-defined>
    <meta:user-defined meta:name="OVERHEIDop.publicationIssue">320627</meta:user-defined>
    <meta:user-defined meta:name="OVERHEIDop.GmbID/DC.identifier">gmb-2022-320627</meta:user-defined>
    <meta:user-defined meta:name="OVERHEIDop.versieInformatie"/>
  </office:meta>
</office:document-meta>
</file>