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, intrekken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ambtshalve de vigerende vergunning in te trekken voor:</text:p>
            <text:p text:style-name="common-al">
            <text:span text:style-name="nadrukvet"/>
          </text:p>
            <text:p text:style-name="common-al">
            <text:span text:style-name="nadrukvet">Adres</text:span>
            <text:span text:style-name="nadrukvet">Omschrijving project</text:span>
          </text:p>
            <text:p text:style-name="common-al">Ballemanseweg 10 Galder,</text:p>
            <text:p text:style-name="common-al">  Intrekken Omgevingsvergunning, aspect    milieu, omdat langer dan 3 jaar geen  gebruik is gemaakt van de vergunning    voor het houden van dieren</text:p>
            <text:p text:style-name="common-al">De ontwerpbeschikking en de bijbehorende stukken zijn vanaf<text:span text:style-name="nadrukvet"> 18 juli tot en met 26 augustus 2022</text:span> in te zien via de gemeente Alphen-Chaam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 de Omgevingsdienst Midden- en West-Brabant (OMWB), Postbus 75, 5000 AB, Tilburg. Zienswijzen digitaal indienen is ook mogelijk via: info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062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2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2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chikking Wabo, intrekken vergunning, uitgebreide procedure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626</meta:user-defined>
    <meta:user-defined meta:name="OVERHEIDop.GmbID/DC.identifier">gmb-2022-320626</meta:user-defined>
    <meta:user-defined meta:name="OVERHEIDop.versieInformatie"/>
  </office:meta>
</office:document-meta>
</file>