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op het erf aan Boompjesven 1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ompjesven 119 </text:p>
                <text:p text:style-name="al">Omschrijving : kappen van een boom op het erf </text:p>
                <text:p text:style-name="al">Zaaknummer : Z/2022/388360 </text:p>
                <text:p text:style-name="al">Bekendmakingsdatum: 6 jul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062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2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2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Z/2022/388360</meta:user-defined>
    <dc:language>nl</dc:language>
    <meta:user-defined meta:name="OVERHEIDop.locatietype/OVERHEIDop.gebiedsmarkering">Adres</meta:user-defined>
    <meta:user-defined meta:name="DC.title">Verleende omgevingsvergunning, kappen van een boom op het erf aan Boompjesven 119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22</meta:user-defined>
    <meta:user-defined meta:name="OVERHEIDop.GmbID/DC.identifier">gmb-2022-320622</meta:user-defined>
    <meta:user-defined meta:name="OVERHEIDop.versieInformatie"/>
  </office:meta>
</office:document-meta>
</file>