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uitbouw en dakopbouw achterzijde van de woning, Bernhardstraat 15, 2712C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juli 2022 een besluit verzonden op de aanvraag met zaaknummer 2022-025714 voor het plaatsen van een uitbouw en dakopbouw achterzijde van de woning op locatie Bernhardstraat 15, 2712C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061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1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1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nhardstraat 15, 2712C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uitbouw en dakopbouw achterzijde van de woning, Bernhardstraat 15, 2712CR Zoetermeer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616</meta:user-defined>
    <meta:user-defined meta:name="OVERHEIDop.GmbID/DC.identifier">gmb-2022-320616</meta:user-defined>
    <meta:user-defined meta:name="OVERHEIDop.versieInformatie"/>
  </office:meta>
</office:document-meta>
</file>