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parkeerplek op eigen terrein aan de Constantijn Huygensstraat 1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aat 100 </text:p>
                <text:p text:style-name="al">Omschrijving : realiseren parkeerplek op eigen terrein </text:p>
                <text:p text:style-name="al">Zaaknummer : Z/2022/388787 </text:p>
                <text:p text:style-name="al">Bekendmakingsdatum: 6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61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88787</meta:user-defined>
    <dc:language>nl</dc:language>
    <meta:user-defined meta:name="OVERHEIDop.locatietype/OVERHEIDop.gebiedsmarkering">Adres</meta:user-defined>
    <meta:user-defined meta:name="DC.title">Verleende omgevingsvergunning, realiseren parkeerplek op eigen terrein aan de Constantijn Huygensstraat 100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13</meta:user-defined>
    <meta:user-defined meta:name="OVERHEIDop.GmbID/DC.identifier">gmb-2022-320613</meta:user-defined>
    <meta:user-defined meta:name="OVERHEIDop.versieInformatie"/>
  </office:meta>
</office:document-meta>
</file>