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aanbouw aan de zijkant van een woning aan Simonszand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imonszand 14 </text:p>
                <text:p text:style-name="al">Omschrijving : het realiseren van een aanbouw aan de zijkant van een woning </text:p>
                <text:p text:style-name="al">Zaaknummer : Z/2022/385619 </text:p>
                <text:p text:style-name="al">Bekendmakingsdatum: 6 jul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060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619</meta:user-defined>
    <dc:language>nl</dc:language>
    <meta:user-defined meta:name="OVERHEIDop.locatietype/OVERHEIDop.gebiedsmarkering">Adres</meta:user-defined>
    <meta:user-defined meta:name="DC.title">Verleende omgevingsvergunning, het realiseren van een aanbouw aan de zijkant van een woning aan Simonszand 14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09</meta:user-defined>
    <meta:user-defined meta:name="OVERHEIDop.GmbID/DC.identifier">gmb-2022-320609</meta:user-defined>
    <meta:user-defined meta:name="OVERHEIDop.versieInformatie"/>
  </office:meta>
</office:document-meta>
</file>