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rgemeester De Vlugtlaan 257 1063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urgemeester De Vlugtlaan 257 1063BM Amsterdam</text:p>
            <text:p text:style-name="common-al">Omschrijving: handelen in strijd met bestemmingsplan ten behoeve het omzetten van een zelfstandige woning naar meerdere onzelfstandige ruimten.</text:p>
            <text:p text:style-name="common-al">Besluit: verleend</text:p>
            <text:p text:style-name="common-al">Verzonden naar aanvrager op: 30-12-2021</text:p>
            <text:p text:style-name="common-al">Zaaknummer: Z2021-NW002703</text:p>
            <text:p text:style-name="common-al">OLO nummer: 6429633</text:p>
            <text:p text:style-name="common-al">Het besluit en bijbehorende stukken kunt u per e-mail ontvangen. Stuur een verzoek naar <text:a xlink:href="mailto:vthsdnw@amsterdam.nl?Subject=Dossiernummer Z2021-NW002703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6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NW002703</meta:user-defined>
    <meta:user-defined meta:name="DCTERMS.abstract">handelen in strijd met bestemmingsplan ten behoeve het omzetten van een zelfstandige woning naar meerdere onzelfstandige ruimten, OLO 6429633</meta:user-defined>
    <dc:language>nl</dc:language>
    <meta:user-defined meta:name="OVERHEIDop.locatietype/OVERHEIDop.gebiedsmarkering">Punt</meta:user-defined>
    <meta:user-defined meta:name="DC.title">Besluit omgevingsvergunning reguliere procedure Burgemeester De Vlugtlaan 257 1063BM Amsterdam</meta:user-defined>
    <meta:user-defined meta:name="DCTERMS.W3CDTF/DCTERMS.available">2022-01-04</meta:user-defined>
    <meta:user-defined meta:name="DCTERMS.W3CDTF/OVERHEIDop.jaargang">2022</meta:user-defined>
    <meta:user-defined meta:name="OVERHEIDop.publicationIssue">3206</meta:user-defined>
    <meta:user-defined meta:name="OVERHEIDop.GmbID/DC.identifier">gmb-2022-3206</meta:user-defined>
    <meta:user-defined meta:name="OVERHEIDop.versieInformatie"/>
  </office:meta>
</office:document-meta>
</file>