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derdijk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Kinderdijkstraat 8-14 (beide kanten van de straat), 18-7-2022 t/m 19-7-2022, Locatie: Kinderdijkstraat 12-H</text:p>
            <text:p text:style-name="common-al">Looptijd :-- t/m 19-07-2022</text:p>
            <text:p text:style-name="common-al">Verzonden naar aanvrager op: 11-07-2022</text:p>
            <text:p text:style-name="common-al">Kenmerk gemeente: Z/22/2058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654</meta:user-defined>
    <meta:user-defined meta:name="DCTERMS.abstract">TVM/Stremmen, Kinderdijkstraat 8-14 (beide kanten van de straat), 18-7-2022 t/m 19-7-2022, Kinderdijkstraat 12-H</meta:user-defined>
    <dc:language>nl</dc:language>
    <meta:user-defined meta:name="OVERHEIDop.locatietype/OVERHEIDop.gebiedsmarkering">Punt</meta:user-defined>
    <meta:user-defined meta:name="DC.title">Besluit apv vergunning Verleend Kinderdijkstraat 12-H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98</meta:user-defined>
    <meta:user-defined meta:name="OVERHEIDop.GmbID/DC.identifier">gmb-2022-320598</meta:user-defined>
    <meta:user-defined meta:name="OVERHEIDop.versieInformatie"/>
  </office:meta>
</office:document-meta>
</file>