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naalstraat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OBJECT+2 vakken/Kanaalstraat 4-6/23-7-2022 t/m 14-10-2022, Locatie: Kanaalstraat 8-1</text:p>
            <text:p text:style-name="common-al">Looptijd :-- t/m 14-10-2022</text:p>
            <text:p text:style-name="common-al">Verzonden naar aanvrager op: 11-07-2022</text:p>
            <text:p text:style-name="common-al">Kenmerk gemeente: Z/22/2059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94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9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401</meta:user-defined>
    <meta:user-defined meta:name="DCTERMS.abstract">TVM+OBJECT+2 vakken/Kanaalstraat 4-6/23-7-2022 t/m 14-10-2022, Kanaalstraat 8-1</meta:user-defined>
    <dc:language>nl</dc:language>
    <meta:user-defined meta:name="OVERHEIDop.locatietype/OVERHEIDop.gebiedsmarkering">Punt</meta:user-defined>
    <meta:user-defined meta:name="DC.title">Besluit apv vergunning Verleend Kanaalstraat 8-1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597</meta:user-defined>
    <meta:user-defined meta:name="OVERHEIDop.GmbID/DC.identifier">gmb-2022-320597</meta:user-defined>
    <meta:user-defined meta:name="OVERHEIDop.versieInformatie"/>
  </office:meta>
</office:document-meta>
</file>