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velschut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401 voor het wijzigen van diercategorieën in reeds bestaande stallen ivm het nertsenverbod (Milieu/OBM) op locatie Hevelschutterweg 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velschutterweg 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59</meta:user-defined>
    <meta:user-defined meta:name="OVERHEIDop.GmbID/DC.identifier">gmb-2022-32059</meta:user-defined>
    <meta:user-defined meta:name="OVERHEIDop.versieInformatie"/>
  </office:meta>
</office:document-meta>
</file>