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Erasmusgracht 27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3 vakken, Stremmen, Erasmusgracht 27, 21-7-2022 tm 22-7-2022, Locatie: Erasmusgracht 27-1</text:p>
            <text:p text:style-name="common-al">Looptijd :-- t/m 22-07-2022</text:p>
            <text:p text:style-name="common-al">Verzonden naar aanvrager op: 11-07-2022</text:p>
            <text:p text:style-name="common-al">Kenmerk gemeente: Z/22/20594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5940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585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58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58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9407</meta:user-defined>
    <meta:user-defined meta:name="DCTERMS.abstract">TVM 3 vakken, Stremmen, Erasmusgracht 27, 21-7-2022 tm 22-7-2022, Erasmusgracht 27-1</meta:user-defined>
    <dc:language>nl</dc:language>
    <meta:user-defined meta:name="OVERHEIDop.locatietype/OVERHEIDop.gebiedsmarkering">Punt</meta:user-defined>
    <meta:user-defined meta:name="DC.title">Besluit apv vergunning Verleend Erasmusgracht 27-1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0585</meta:user-defined>
    <meta:user-defined meta:name="OVERHEIDop.GmbID/DC.identifier">gmb-2022-320585</meta:user-defined>
    <meta:user-defined meta:name="OVERHEIDop.versieInformatie"/>
  </office:meta>
</office:document-meta>
</file>