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Breetuinenweg naast nr. 9, Sellingen, bouw 2-onder-1-kap, verzenddatum: 25 jan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2057</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57</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57</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bouwen bouwwerk en gebruik grond of bouwwerk in strijd met bestemmingsplan: Breetuinenweg naast nr. 9, Sellingen, bouw 2-onder-1-kap, verzenddatum: 25 januari 2022;</meta:user-defined>
    <meta:user-defined meta:name="DCTERMS.W3CDTF/DCTERMS.available">2022-01-27</meta:user-defined>
    <meta:user-defined meta:name="DCTERMS.W3CDTF/OVERHEIDop.jaargang">2022</meta:user-defined>
    <meta:user-defined meta:name="OVERHEIDop.publicationIssue">32057</meta:user-defined>
    <meta:user-defined meta:name="OVERHEIDop.GmbID/DC.identifier">gmb-2022-32057</meta:user-defined>
    <meta:user-defined meta:name="OVERHEIDop.versieInformatie"/>
  </office:meta>
</office:document-meta>
</file>