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Nutterseweg 9: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seweg 9 in Oud Ootmarsum</text:p>
            <text:p text:style-name="common-al">Project: het kappen van een Amerikaanse eik</text:p>
            <text:p text:style-name="common-al">Ingekomen: 24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198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Gemeente Dinkelland - aanvraag omgevingsvergunning, Oud Ootmarsum, Nutterseweg 9: kappen Amerikaanse eik</meta:user-defined>
    <meta:user-defined meta:name="DCTERMS.W3CDTF/DCTERMS.available">2022-02-03</meta:user-defined>
    <meta:user-defined meta:name="DCTERMS.W3CDTF/OVERHEIDop.jaargang">2022</meta:user-defined>
    <meta:user-defined meta:name="OVERHEIDop.publicationIssue">32053</meta:user-defined>
    <meta:user-defined meta:name="OVERHEIDop.GmbID/DC.identifier">gmb-2022-32053</meta:user-defined>
    <meta:user-defined meta:name="OVERHEIDop.versieInformatie"/>
  </office:meta>
</office:document-meta>
</file>