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216-H en Gerard Doustraat 164-H en Gerard Doustraat 90-1 en Gerard Doustraat 80-H en Gerard Dou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erard Doustraat 81 + 89 + 164 + 166 + 216, 18/07/2022 - 19/07/2022, Locatie: Gerard Doustraat 216-H en Gerard Doustraat 164-H en Gerard Doustraat 90-1 en Gerard Doustraat 80-H en Gerard Doustraat 169</text:p>
            <text:p text:style-name="common-al">Looptijd :-- t/m 19-07-2022</text:p>
            <text:p text:style-name="common-al">Verzonden naar aanvrager op: 11-07-2022</text:p>
            <text:p text:style-name="common-al">Kenmerk gemeente: Z/22/2058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7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705</meta:user-defined>
    <meta:user-defined meta:name="DCTERMS.abstract">Stremmen, Gerard Doustraat 81 + 89 + 164 + 166 + 216, 18/07/2022 - 19/07/2022, Gerard Doustraat 216-H en Gerard Doustraat 164-H en Gerard Doustraat 90-1 en Gerard Doustraat 80-H en Gerard Doustraat 1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Gerard Doustraat 216-H en Gerard Doustraat 164-H en Gerard Doustraat 90-1 en Gerard Doustraat 80-H en Gerard Doustraat 169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03</meta:user-defined>
    <meta:user-defined meta:name="OVERHEIDop.GmbID/DC.identifier">gmb-2022-320503</meta:user-defined>
    <meta:user-defined meta:name="OVERHEIDop.versieInformatie"/>
  </office:meta>
</office:document-meta>
</file>