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r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stremmen, Werfstraat 7 - 19-7 07:00 t/m 17:00, Locatie: Werfstraat 7</text:p>
            <text:p text:style-name="common-al">Looptijd :-- t/m 19-07-2022</text:p>
            <text:p text:style-name="common-al">Verzonden naar aanvrager op: 11-07-2022</text:p>
            <text:p text:style-name="common-al">Kenmerk gemeente: Z/22/2057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7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964</meta:user-defined>
    <meta:user-defined meta:name="DCTERMS.abstract">stremmen, Werfstraat 7 - 19-7 07:00 t/m 17:00, Werfstraat 7</meta:user-defined>
    <dc:language>nl</dc:language>
    <meta:user-defined meta:name="OVERHEIDop.locatietype/OVERHEIDop.gebiedsmarkering">Punt</meta:user-defined>
    <meta:user-defined meta:name="DC.title">Besluit apv vergunning Verleend Werfstraat 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462</meta:user-defined>
    <meta:user-defined meta:name="OVERHEIDop.GmbID/DC.identifier">gmb-2022-320462</meta:user-defined>
    <meta:user-defined meta:name="OVERHEIDop.versieInformatie"/>
  </office:meta>
</office:document-meta>
</file>