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poortstraat 86D-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1 PV, Nieuwpoortstraat 86 / 91, 15-7-2022 t/m 25-7-2022, Locatie: Nieuwpoortstraat 86D-8</text:p>
            <text:p text:style-name="common-al">Looptijd :-- t/m 25-07-2022</text:p>
            <text:p text:style-name="common-al">Verzonden naar aanvrager op: 11-07-2022</text:p>
            <text:p text:style-name="common-al">Kenmerk gemeente: Z/22/20598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598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5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5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5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9888</meta:user-defined>
    <meta:user-defined meta:name="DCTERMS.abstract">TVM 1 PV, Nieuwpoortstraat 86 / 91, 15-7-2022 t/m 25-7-2022, Nieuwpoortstraat 86D-8</meta:user-defined>
    <dc:language>nl</dc:language>
    <meta:user-defined meta:name="OVERHEIDop.locatietype/OVERHEIDop.gebiedsmarkering">Punt</meta:user-defined>
    <meta:user-defined meta:name="DC.title">Besluit apv vergunning Verleend Nieuwpoortstraat 86D-8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458</meta:user-defined>
    <meta:user-defined meta:name="OVERHEIDop.GmbID/DC.identifier">gmb-2022-320458</meta:user-defined>
    <meta:user-defined meta:name="OVERHEIDop.versieInformatie"/>
  </office:meta>
</office:document-meta>
</file>