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, Ruysdealbaan 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Kuwait Petroleum, Ruysdaelbaan 9 d, voor de verandering van de inrichting ten behoeve een tankstation. De melding heeft betrekking op een tijdelijke bronbemaling ten behoeve van de keuring van de ondergrondse tanks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24-01-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4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8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Ruysdealbaan 9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045</meta:user-defined>
    <meta:user-defined meta:name="OVERHEIDop.GmbID/DC.identifier">gmb-2022-32045</meta:user-defined>
    <meta:user-defined meta:name="OVERHEIDop.versieInformatie"/>
  </office:meta>
</office:document-meta>
</file>