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ozenlaantje 1, 1251 BW, het vell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1. · Rozenlaantje 1, 1251 BW, het vellen van 6 bomen, ingekomen 5 juli 2022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2044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44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44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Rozenlaantje 1, 1251 BW, het vellen van 6 bom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20449</meta:user-defined>
    <meta:user-defined meta:name="OVERHEIDop.GmbID/DC.identifier">gmb-2022-320449</meta:user-defined>
    <meta:user-defined meta:name="OVERHEIDop.versieInformatie"/>
  </office:meta>
</office:document-meta>
</file>