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etering 28-32, het verbouwen van bedrijfsruimten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ering 28-32, het verbouwen van bedrijfsruimten tot appartementen, verzonden 10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04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Wetering 28-32, het verbouwen van bedrijfsruimten tot appartemen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48</meta:user-defined>
    <meta:user-defined meta:name="OVERHEIDop.GmbID/DC.identifier">gmb-2022-320448</meta:user-defined>
    <meta:user-defined meta:name="OVERHEIDop.versieInformatie"/>
  </office:meta>
</office:document-meta>
</file>