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Nissewaard tot wijziging van de Verordening Duurzaamheidslening Nissewaard (verlenging en verhoging leningenplafo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ssewaard;</text:p>
            <text:p text:style-name="al">gelezen het voorstel van burgemeester en wethouders van 22 juni 2022;</text:p>
            <text:p text:style-name="al">gelet op artikel 149 van de Gemeentewet;</text:p>
            <text:p text:style-name="al"/>
            <text:p text:style-name="al">gezien het advies van de commissie Leefomgeving van 15 juni 2022;</text:p>
            <text:p text:style-name="al"/>
            <text:p text:style-name="al">besluit de volgende verordening vast te stellen:</text:p>
            <text:p text:style-name="al"/>
            <text:p text:style-name="al">Verordening Duurzaamheidslening Nissewaard, eerst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van de Verordening Duurzaamheidslening wordt vervangen door:</text:p>
            <text:p text:style-name="al"/>
            <text:p text:style-name="al">
            <text:span text:style-name="nadrukvet">Artikel 6 Leningenplafond</text:span>
          </text:p>
            <text:list text:style-name="id1-3-2-2-1-5">
              <text:list-item text:style-override="id1-3-2-2-1-5-1">
                <text:number>1.</text:number>
                <text:p text:style-name="al">Het bedrag dat gedurende een kalenderjaar ten hoogste beschikbaar is voor de verstrekking van leningen (leningenplafond) bedraagt € 900.000,-, beginnend in het jaar 2022.</text:p>
              </text:list-item>
              <text:list-item text:style-override="id1-3-2-2-1-5-2">
                <text:number>2.</text:number>
                <text:p text:style-name="al">Als het leningenplafond na afloop van een periode nog niet is bereikt, wordt het resterende bedrag toegevoegd aan het leningenplafond van de daaropvolgende periode.</text:p>
              </text:list-item>
              <text:list-item text:style-override="id1-3-2-2-1-5-3">
                <text:number>3.</text:number>
                <text:p text:style-name="al">Het voor leningen beschikbare bedrag wordt door burgemeester en wethouders verdeeld op volgorde van het uitbrengen van de offerte, bedoeld in artikel 7, vierde lid.</text:p>
              </text:list-item>
              <text:list-item text:style-override="id1-3-2-2-1-5-4">
                <text:number>4.</text:number>
                <text:p text:style-name="al">Een lening wordt geweigerd voor zover door verstrekking van de lening het leningenplafond wordt overschre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met ingang van 1 jul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Nissewaard op 29 jun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44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4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4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0-01-01</meta:user-defined>
    <meta:user-defined meta:name="OVERHEIDop.referentienummer">22.R.00074</meta:user-defined>
    <meta:user-defined meta:name="DCTERMS.alternative">Verordening Duurzaamheidslening Nissewaard</meta:user-defined>
    <dc:language>nl</dc:language>
    <meta:user-defined meta:name="OVERHEIDop.locatietype/OVERHEIDop.gebiedsmarkering">Gemeente</meta:user-defined>
    <meta:user-defined meta:name="DC.title">Besluit van de raad van de gemeente Nissewaard, houdende regels voor de verlening van toegang tot een lening voor de verduurzaming van een woning (Verordening Duurzaamheidslening Nissewaard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445</meta:user-defined>
    <meta:user-defined meta:name="OVERHEIDop.betreftRegeling">CVDR645343_2</meta:user-defined>
    <meta:user-defined meta:name="xs:date/OVERHEIDop.startdatum">2022-07-15</meta:user-defined>
    <meta:user-defined meta:name="OVERHEIDop.GmbID/DC.identifier">gmb-2022-320445</meta:user-defined>
    <meta:user-defined meta:name="OVERHEIDop.versieInformatie"/>
  </office:meta>
</office:document-meta>
</file>