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ruisstraat 9 te Urmond (O2022-070\0971191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70\0971191272 voor het plaatsen van een dakkapel aan de voorzijde van de woning gelegen aan Kruisstraat 9 te Urmond bij besluit van 11 juli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jul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043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3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3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Kruisstraat 9 te Urmond (O2022-070\0971191272)</meta:user-defined>
    <meta:user-defined meta:name="DCTERMS.W3CDTF/DCTERMS.available">2022-07-13</meta:user-defined>
    <meta:user-defined meta:name="DCTERMS.W3CDTF/OVERHEIDop.jaargang">2022</meta:user-defined>
    <meta:user-defined meta:name="OVERHEIDop.publicationIssue">320435</meta:user-defined>
    <meta:user-defined meta:name="OVERHEIDop.GmbID/DC.identifier">gmb-2022-320435</meta:user-defined>
    <meta:user-defined meta:name="OVERHEIDop.versieInformatie"/>
  </office:meta>
</office:document-meta>
</file>