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097896 - Gemeente Stadskanaal - Verleende omgevingsvergunning (reguliere procedure) voor het plaatsen van een hek en poorten, Tangerveldweg 8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8 juli 2022 de volgende omgevingsvergunning is verleend:</text:p>
            <text:p text:style-name="common-al">- Tangerveldweg 8 in Alteveer, het plaatsen van een hek en poorte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2042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097896</meta:user-defined>
    <dc:language>nl</dc:language>
    <meta:user-defined meta:name="OVERHEIDop.locatietype/OVERHEIDop.gebiedsmarkering">Adres</meta:user-defined>
    <meta:user-defined meta:name="DC.title">Z-22-097896 - Gemeente Stadskanaal - Verleende omgevingsvergunning (reguliere procedure) voor het plaatsen van een hek en poorten, Tangerveldweg 8 in Alteve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424</meta:user-defined>
    <meta:user-defined meta:name="OVERHEIDop.GmbID/DC.identifier">gmb-2022-320424</meta:user-defined>
    <meta:user-defined meta:name="OVERHEIDop.versieInformatie"/>
  </office:meta>
</office:document-meta>
</file>