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1876 - Gemeente Stadskanaal - Verleende omgevingsvergunning (reguliere procedure) voor milieuneutrale wijziging voor het aanvragen van nieuwe euralcodes, Industriestraat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juli 2022 de volgende omgevingsvergunning is verleend:</text:p>
            <text:p text:style-name="common-al">- Industriestraat 25 in Stadskanaal, milieuneutrale wijziging voor het aanvragen van nieuwe euralcode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04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2-101876</meta:user-defined>
    <dc:language>nl</dc:language>
    <meta:user-defined meta:name="OVERHEIDop.locatietype/OVERHEIDop.gebiedsmarkering">Adres</meta:user-defined>
    <meta:user-defined meta:name="DC.title">Z-22-101876 - Gemeente Stadskanaal - Verleende omgevingsvergunning (reguliere procedure) voor milieuneutrale wijziging voor het aanvragen van nieuwe euralcodes, Industriestraat 25 in Stadskana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422</meta:user-defined>
    <meta:user-defined meta:name="OVERHEIDop.GmbID/DC.identifier">gmb-2022-320422</meta:user-defined>
    <meta:user-defined meta:name="OVERHEIDop.versieInformatie"/>
  </office:meta>
</office:document-meta>
</file>