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tering bevoegdheden aan functionarissen van Coöperatie ParkeerService U.A. </text:p>
      <text:section text:name="regeling_id1-3-2" text:style-name="regeling">
        <text:section text:name="aanhef_id1-3-2-1" text:style-name="aanhef">
          <text:section text:name="preambule_id1-3-2-1-1" text:style-name="preambule">
            <text:p text:style-name="al">Het college van burgemeester en wethouders van de gemeente Zeist;</text:p>
            <text:p text:style-name="al"/>
            <text:p text:style-name="al">Gelet op de artikelen van de afdeling 10.1.1 van de Algemene wet bestuursrecht;</text:p>
            <text:p text:style-name="al"/>
            <text:p text:style-name="al">Besluit: </text:p>
            <text:p text:style-name="al"/>
            <text:p text:style-name="al">In afwijking van het Algemeen mandaatbesluit Zeist 2020 van 10 maart 2020 aan functionarissen van Coöperatie ParkeerService U.A. het navolgende mandaat en volmacht te verlen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list text:style-name="id1-3-2-2-1-2">
              <text:list-item text:style-override="id1-3-2-2-1-2">
                <text:number>1.</text:number>
                <text:p text:style-name="al">Het college van burgemeester en wethouders mandateert de teamleider van het team parkeerrechten van Coöperatie ParkeerService U.A. om, binnen de grenzen van zijn/haar respectievelijke takenpakket inzake de regulering van het parkeren, namens hen besluiten te nemen.</text:p>
              </text:list-item>
              <text:list-item text:style-override="id1-3-2-2-1-3">
                <text:number>2.</text:number>
                <text:p text:style-name="al">Het mandaat als genoemd onder lid 1 omvat niet het nemen van een beslissing op bezwaar. </text:p>
              </text:list-item>
              <text:list-item text:style-override="id1-3-2-2-1-4">
                <text:number>3.</text:number>
                <text:p text:style-name="al">Het college van burgemeester en wethouders mandateert de directeur-bestuurder van Coöperatie ParkeerService U.A. tot het nemen van een beslissing op bezwaar.</text:p>
              </text:list-item>
              <text:list-item text:style-override="id1-3-2-2-1-5">
                <text:number>4.</text:number>
                <text:p text:style-name="al">Het mandaat omvat zowel het nemen van het besluit als de ondertekening daarvan.</text:p>
              </text:list-item>
            </text:list>
          </text:section>
          <text:section text:name="artikel_id1-3-2-2-2" text:style-name="artikel">
            <text:p text:style-name="artikel_kop_titel"><text:span text:style-name="artikel_kop_label">Artikel</text:span> <text:span text:style-name="artikel_kop_nr">2</text:span> Volmacht</text:p>
            <text:p text:style-name="al">De burgemeester verleent de directeur-bestuurder van Coöperatie ParkeerService U.A. de volmacht om de gemeente Zeist binnen de grenzen van het takenpakket inzake de regulering van het parkeren in en buiten rechte te vertegenwoordigen, als bedoeld in artikel 171 van de Gemeentewet.</text:p>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recteur-bestuurder van Coöperatie ParkeerService U.A. mag de bevoegdheid, als bedoeld in artikel 1 lid 4 en artikel 2, aan medewerkers van Coöperatie ParkeerService U.A. ondermandateren. Voor dit ondermandaat gelden de volgende voorwaarden:</text:p>
                <text:list text:style-name="id1-3-2-2-3-2-3">
                  <text:list-item text:style-override="id1-3-2-2-3-2-3-1">
                    <text:number>a.</text:number>
                    <text:p text:style-name="al">Ondermandaten treden alleen in werking indien zij in het mandaatregister van Coöperatie ParkeerService U.A. zijn opgenomen;</text:p>
                  </text:list-item>
                  <text:list-item text:style-override="id1-3-2-2-3-2-3-2">
                    <text:number>b.</text:number>
                    <text:p text:style-name="al">Het mandaatregister van Coöperatie ParkeerService U.A. wordt bekendgemaakt op <text:a xlink:href="http://www.overheid.nl" xlink:type="simple"><text:span text:style-name="nadrukondlijn">www.overheid.nl</text:span></text:a>.</text:p>
                  </text:list-item>
                </text:list>
              </text:list-item>
            </text:list>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Bij de uitoefening van de gemandateerde en gemachtigde bevoegdheden worden het geldend recht, wetgeving, beleids- en uitvoeringsregels van de gemeente in acht genomen.</text:p>
              </text:list-item>
              <text:list-item text:style-override="id1-3-2-2-4-3">
                <text:number>2.</text:number>
                <text:p text:style-name="al">De directeur-bestuurder van Coöperatie ParkeerService U.A. stelt het college van burgemeester en wethouders in kennis van te nemen besluiten en te verrichten handelingen, als hij of zij mag aannemen dat het verstrekken van informatie daarover gewenst is.</text:p>
              </text:list-item>
            </text:list>
          </text:section>
          <text:section text:name="artikel_id1-3-2-2-5" text:style-name="artikel">
            <text:p text:style-name="artikel_kop_titel"><text:span text:style-name="artikel_kop_label">Artikel</text:span> <text:span text:style-name="artikel_kop_nr">5</text:span> Begrenzing</text:p>
            <text:p text:style-name="al">De mandatering en machtiging is alleen van toepassing op de producten/diensten en daaruit volgende taken die voortvloeien uit het lidmaatschap van gemeente Zeist van Coöperatie ParkeerService U.A. </text:p>
          </text:section>
          <text:section text:name="artikel_id1-3-2-2-6" text:style-name="artikel">
            <text:p text:style-name="artikel_kop_titel"><text:span text:style-name="artikel_kop_label">Artikel</text:span> <text:span text:style-name="artikel_kop_nr">6</text:span> Intrekking bestaande mandatering</text:p>
            <text:p text:style-name="al">Bij de inwerkingtreding van de mandatering overeenkomstig dit besluit wordt de eerdere mandatering van de directeur-bestuurder en medewerkers van ParkeerService ingetrokken. </text:p>
          </text:section>
        </text:section>
        <text:section text:name="regeling-sluiting_id1-3-2-3" text:style-name="regeling-sluiting">
          <text:section text:name="ondertekening_id1-3-2-3-1">
            <text:p><text:span text:style-name="functie">Aldus besloten op 21-6-2022;</text:span></text:p>
          </text:section>
          <text:section text:name="ondertekening_id1-3-2-3-2">
            <text:p><text:span text:style-name="functie"/></text:p>
            <text:p><text:span text:style-name="functie">De gemeentesecretaris </text:span></text:p>
            <text:p><text:span text:style-name="functie">Dr H.S. Grotens </text:span></text:p>
          </text:section>
          <text:section text:name="ondertekening_id1-3-2-3-3">
            <text:p><text:span text:style-name="functie"/></text:p>
            <text:p><text:span text:style-name="functie">de burgemeester</text:span></text:p>
            <text:p><text:span text:style-name="functie">Drs J.L.L.M. Janssen</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
          <text:p text:style-name="al">Bent u het niet eens met het besluit? Een gemotiveerd bezwaarschrift stuurt u naar:</text:p>
          <text:p text:style-name="al"/>
          <text:p text:style-name="al">College van burgemeester en wethouders Postbus 513 3700 AM Zeist Zorgt u ervoor dat u het bezwaarschrift verstuurt binnen zes weken na de verzenddatum van dit besluit? Daarmee voorkomt u dat we uw bezwaarschrift niet meer in behandeling kunnen nemen, omdat het te laat binnen is. Vergeet u niet het bezwaarschrift te ondertekenen!</text:p>
          <text:p text:style-name="al"/>
          <text:p text:style-name="al">In het bezwaarschrift zet u: uw naam en adres, de datum van uw bezwaarschrift, een omschrijving van de beslissing, waartegen u bezwaar maakt en waarom u het niet met onze beslissing eens bent. Deze gegevens zijn bepaald in artikel 6:5 van de Algemene wet bestuursrecht. Het indienen van een bezwaarschrift schorst niet de werking van het besluit waartegen het is gericht.</text:p>
          <text:p text:style-name="al"/>
          <text:p text:style-name="al">
          <text:span text:style-name="nadrukvet">Voorlopige voorziening</text:span>
        </text:p>
          <text:p text:style-name="al"/>
          <text:p text:style-name="al">Als spoed is vereist, kunt u schriftelijk een verzoek om voorlopige voorzien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 U kunt ook digitaal het verzoekschrift indienen via http://loket.rechtspraak.nl/bestuursrecht. Kijk op de genoemde site voor de voorwaard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2041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41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41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5/xml/MC-DRP-DmBesluit-Web-CB.xml</meta:user-defined>
    <meta:user-defined meta:name="OVERHEID.Gemeente/DC.creator">Zeist</meta:user-defined>
    <meta:user-defined meta:name="OVERHEIDop.Rubriek/DC.type">delegatie- of mandaatbeslui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Bestuur | Organisatie en beleid</meta:user-defined>
    <meta:user-defined meta:name="DC.source">afdeling 10.1.1 van de Algemene wet bestuursrecht]|[1.0:c:BWBR0005537&amp;afdeling=10.1.1&amp;g=2022-05-01</meta:user-defined>
    <meta:user-defined meta:name="DCTERMS.alternative">Mandatering bevoegdheden aan functionarissen van Coöperatie ParkeerService U.A. </meta:user-defined>
    <dc:language>nl</dc:language>
    <meta:user-defined meta:name="OVERHEIDop.locatietype/OVERHEIDop.gebiedsmarkering">Gemeente</meta:user-defined>
    <meta:user-defined meta:name="DC.title">Mandatering bevoegdheden aan functionarissen van Coöperatie ParkeerService U.A.</meta:user-defined>
    <meta:user-defined meta:name="DCTERMS.W3CDTF/DCTERMS.available">2022-07-13</meta:user-defined>
    <meta:user-defined meta:name="DCTERMS.W3CDTF/OVERHEIDop.jaargang">2022</meta:user-defined>
    <meta:user-defined meta:name="OVERHEIDop.publicationIssue">320417</meta:user-defined>
    <meta:user-defined meta:name="OVERHEIDop.betreftRegeling">CVDR679514_1</meta:user-defined>
    <meta:user-defined meta:name="OVERHEIDop.GmbID/DC.identifier">gmb-2022-320417</meta:user-defined>
    <meta:user-defined meta:name="xs:date/OVERHEIDop.startdatum">2022-07-14</meta:user-defined>
    <meta:user-defined meta:name="OVERHEIDop.versieInformatie"/>
  </office:meta>
</office:document-meta>
</file>