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handelen in strijd met regels ruimtelijke ordening’ en ‘bouwen’ verleend, Drukkerij 14 te Steenbergen.</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het college van burgemeester en wethouders van de gemeente Steenbergen een omgevingsvergunning verleend. Dit betreft de activiteit ‘handelen in strijd met regels ruimtelijke ordening’ en ‘bouwen’ voor het uitbreiden van een bedrijfspand op het perceel, Drukkerij 14, 4651 SL te Steenbergen. Deze omgevingsvergunning is geregistreerd onder het nummer ZK21006351.</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info@gemeente-steenbergen.nl</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Datum bekendmaking: 25 januari 2022</text:p>
            <text:p text:style-name="common-al">Einde bezwaartermijn: 8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04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1006351</meta:user-defined>
    <dc:language>nl</dc:language>
    <meta:user-defined meta:name="OVERHEIDop.locatietype/OVERHEIDop.gebiedsmarkering">Adres</meta:user-defined>
    <meta:user-defined meta:name="DC.title">Omgevingsvergunning activiteit ‘handelen in strijd met regels ruimtelijke ordening’ en ‘bouwen’ verleend, Drukkerij 14 te Steenbergen.</meta:user-defined>
    <meta:user-defined meta:name="DCTERMS.W3CDTF/DCTERMS.available">2022-01-26</meta:user-defined>
    <meta:user-defined meta:name="DCTERMS.W3CDTF/OVERHEIDop.jaargang">2022</meta:user-defined>
    <meta:user-defined meta:name="OVERHEIDop.publicationIssue">32040</meta:user-defined>
    <meta:user-defined meta:name="OVERHEIDop.GmbID/DC.identifier">gmb-2022-32040</meta:user-defined>
    <meta:user-defined meta:name="OVERHEIDop.versieInformatie"/>
  </office:meta>
</office:document-meta>
</file>