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horbeckelaan 125, 127, 129 en 1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7579</text:span>
          </text:p>
            <text:p text:style-name="common-al">Gemeente Amstelveen heeft op 11 juli 2022 een besluit genomen op de aanvraag omgevingsvergunning voor het plaatsen van een opbouw ter plaatse van het bestaande terras op de tweede verdieping aan de achterzijde en het recht optrekken van de achtergevel. De locatie is Thorbeckelaan 125, 127, 129 en 13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38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8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8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mstelveen - aanvraag omgevingsvergunning toegekend - Thorbeckelaan 125, 127, 129 en 135 in Amstelveen</meta:user-defined>
    <meta:user-defined meta:name="DCTERMS.W3CDTF/DCTERMS.available">2022-07-13</meta:user-defined>
    <meta:user-defined meta:name="DCTERMS.W3CDTF/OVERHEIDop.jaargang">2022</meta:user-defined>
    <meta:user-defined meta:name="OVERHEIDop.publicationIssue">320388</meta:user-defined>
    <meta:user-defined meta:name="OVERHEIDop.GmbID/DC.identifier">gmb-2022-320388</meta:user-defined>
    <meta:user-defined meta:name="OVERHEIDop.versieInformatie"/>
  </office:meta>
</office:document-meta>
</file>