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spelweek/timmerdorp van 26 juli t/m 29 juli 2022 - Notaoristuun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juli 2022 een besluit genomen op de aanvraag met zaaknummer Z202202332 voor het organiseren van een spelweek/timmerdorp van 26 juli t/m 29 juli 2022 op locatie Notaoristuun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jul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038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8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8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spelweek/timmerdorp van 26 juli t/m 29 juli 2022 - Notaoristuun in Grootegas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386</meta:user-defined>
    <meta:user-defined meta:name="OVERHEIDop.GmbID/DC.identifier">gmb-2022-320386</meta:user-defined>
    <meta:user-defined meta:name="OVERHEIDop.versieInformatie"/>
  </office:meta>
</office:document-meta>
</file>