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en concept Natuur en groenvisie</text:p>
      <text:section text:name="zakelijke-mededeling_id1-3-2" text:style-name="zakelijke-mededeling">
        <text:section text:name="zakelijke-mededeling-tekst_id1-3-2-1" text:style-name="zakelijke-mededeling-tekst">
          <text:section text:name="tekst_id1-3-2-1-1" text:style-name="tekst">
            <text:p text:style-name="common-al">Op 5 juli hebben burgemeester en wethouders besloten het concept van de Natuur en groenvisie ‘Harderwijk natuurlijk groen’ ter inzage te leggen. Deze Visie is een uitwerking van één van de pijlers uit de duurzaamheidsvisie, nl. biodiversiteit. In de visie geven we aan dat het tijd is voor een nieuwe koers, waarin natuur en groen veel belangrijker worden bij politieke en economische beslissingen. Want natuur en groen zijn de basis van onze leefomgeving: ze zorgen voor schone lucht, schoon water, verkoeling, grondstoffen en voedsel, en hebben een positief effect op ons welzijn en onze gezondheid. Opgaven als biodiversiteit, klimaat, circulariteit, gezondheid vragen van ons dat we een omdenkslag maken, van ‘de natuur heeft ons nodig’ naar ‘wij hebben de natuur hard nodig’.</text:p>
            <text:p text:style-name="common-al">Het concept van de Natuur en groenvisie ligt met ingang van 15 juli gedurende acht weken voor iedereen ter inzage in de stadswinkel van het stadhuis. Ook vindt u deze in de linkerkolom onder ‘externe bijlagen’.</text:p>
            <text:p text:style-name="common-al">Tijdens de periode van terinzagelegging kan een ieder een schriftelijke of mondelinge zienswijze indienen over het concept Natuur en groenvisie. </text:p>
            <text:p text:style-name="last-al">Een zienswijze kunt u sturen naar burgemeester en wethouders van Harderwijk, t.a.v. Domein Stad en Omgeving, team Ruimtelijk Beleid, postbus 149, 3840 AC Harderwijk. Vermeld op uw brief ‘zienswijze Natuur en groenvisie’. Het indienen van een digitale zienswijze kan alleen via <text:a xlink:href="http://www.harderwijk.nl/zienswijze" xlink:type="simple"><text:span text:style-name="nadrukondlijn">www.harderwijk.nl/zienswijze</text:span></text:a>. Eventueel kan ook worden volstaan met een mondelinge zienswijze; hiervoor kunt u contact opnemen met mw. S. de Groot via telefoonnummer 411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38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8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Kennisgeving ter inzage leggen concept Natuur en groenvisie</meta:user-defined>
    <meta:user-defined meta:name="DCTERMS.W3CDTF/DCTERMS.available">2022-07-14</meta:user-defined>
    <meta:user-defined meta:name="DCTERMS.W3CDTF/OVERHEIDop.jaargang">2022</meta:user-defined>
    <meta:user-defined meta:name="OVERHEIDop.externeBijlage">Bijlage 1|exb-2022-39789</meta:user-defined>
    <meta:user-defined meta:name="OVERHEIDop.publicationIssue">320385</meta:user-defined>
    <meta:user-defined meta:name="OVERHEIDop.GmbID/DC.identifier">gmb-2022-320385</meta:user-defined>
    <meta:user-defined meta:name="OVERHEIDop.versieInformatie"/>
  </office:meta>
</office:document-meta>
</file>