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loostergang, het plaatsen van dakramen en het plaatsen van een kozijn aan Rechtestraat 138 en Rechtestraat 14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G1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138 De RijpRechtestraat 140 De Rijp:</text:span> het plaatsen van een kloostergang, het plaatsen van dakramen en het plaatsen van een kozijn </text:p>
            <text:p text:style-name="common-al">Zaaknummer: 00002509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3BG138/1483BG1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kloostergang, het plaatsen van dakramen en het plaatsen van een kozijn aan Rechtestraat 138 en Rechtestraat 140 te De Rij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38</meta:user-defined>
    <meta:user-defined meta:name="OVERHEIDop.GmbID/DC.identifier">gmb-2022-32038</meta:user-defined>
    <meta:user-defined meta:name="OVERHEIDop.versieInformatie"/>
  </office:meta>
</office:document-meta>
</file>