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Noord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3992</text:span>
          </text:p>
            <text:p text:style-name="common-al">Gemeente Amstelveen heeft op 11 juli 2022 een aanvraag omgevingsvergunning ontvangen voor het maken van een aanbouw aan de achterzijde, het uitvoeren van een constructieve wijziging en het aanbrengen van stolpkozijnen aan de voorzijde op de begane grond. De locatie is Amsteldijk Noord 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37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7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7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Amsteldijk Noord 26 in Amstelveen</meta:user-defined>
    <meta:user-defined meta:name="DCTERMS.W3CDTF/DCTERMS.available">2022-07-13</meta:user-defined>
    <meta:user-defined meta:name="DCTERMS.W3CDTF/OVERHEIDop.jaargang">2022</meta:user-defined>
    <meta:user-defined meta:name="OVERHEIDop.publicationIssue">320376</meta:user-defined>
    <meta:user-defined meta:name="OVERHEIDop.GmbID/DC.identifier">gmb-2022-320376</meta:user-defined>
    <meta:user-defined meta:name="OVERHEIDop.versieInformatie"/>
  </office:meta>
</office:document-meta>
</file>