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2-3-2-4-1-1">
      <style:table-column-properties/>
    </style:style>
    <style:style style:family="table-column" style:parent-style-name="colspec" style:name="id1-3-2-2-1-3-2-3-2-4-1-2">
      <style:table-column-properties/>
    </style:style>
    <style:style style:family="table-column" style:parent-style-name="colspec" style:name="id1-3-2-2-1-3-2-3-2-4-1-3">
      <style:table-column-properties/>
    </style:style>
    <style:style style:family="table-column" style:parent-style-name="colspec" style:name="id1-3-2-2-1-3-2-3-2-4-1-4">
      <style:table-column-properties/>
    </style:style>
    <style:style style:family="table-column" style:parent-style-name="colspec" style:name="id1-3-2-2-1-3-2-3-2-4-1-5">
      <style:table-column-properties/>
    </style:style>
  </office:automatic-styles>
  <office:body>
    <office:text>
      <text:p text:style-name="new_page_staatscourant"/>
      <text:p text:style-name="single-kop-titel">Wijziging Attributie-, Mandaat-, Volmacht- en Machtigingenbesluit gemeente Lopik 2018 en verlenen bevoegdheid uitvoering Wet Inburgering</text:p>
      <text:section text:name="regeling_id1-3-2" text:style-name="regeling">
        <text:section text:name="aanhef_id1-3-2-1" text:style-name="aanhef">
          <text:section text:name="preambule_id1-3-2-1-1" text:style-name="preambule">
            <text:p text:style-name="al">
            <text:span text:style-name="nadrukvet">Besluit college:</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nstemmen met:</text:p>
            <text:list text:style-name="id1-3-2-2-1-3">
              <text:list-item text:style-override="id1-3-2-2-1-3-1">
                <text:number>1.</text:number>
                <text:p text:style-name="al">De bevoegdheid te verlenen aan het afdelingshoofd Dienstverlening ten behoeve van het nemen van besluiten in het kader van de Wet Inburgering, zijnde het afnemen van de Brede Intake en opstellen van een Plan Inburgering en Participatie (PIP). </text:p>
              </text:list-item>
              <text:list-item text:style-override="id1-3-2-2-1-3-2">
                <text:number>2.</text:number>
                <text:p text:style-name="al">Het Attributie-, Mandaat-, Volmacht- en Machtigingenbesluit gemeente Lopik 2018 als volgt te wijzigen:</text:p>
                <text:list text:style-name="id1-3-2-2-1-3-2-3">
                  <text:list-item text:style-override="id1-3-2-2-1-3-2-3-1">
                    <text:number>a.</text:number>
                    <text:p text:style-name="al">Aan paragraaf 25 van hoofdstuk 4 wordt een nieuw artikel 66a toegevoegd, luidende:</text:p>
                    <text:p text:style-name="al">
                    <text:span text:style-name="nadrukondlijn">Artikel 66a Uitvoeren Wet Inburgering</text:span>
                  </text:p>
                    <text:p text:style-name="al">Aan het afdelingshoofd Dienstverlening wordt verleend de bevoegdheid tot het nemen van besluiten in het kader van de Inburgeringswet, zijnde het afnemen van de Brede Intake en opstellen van een Plan Inburgering en Participatie (PIP).</text:p>
                  </text:list-item>
                  <text:list-item text:style-override="id1-3-2-2-1-3-2-3-2">
                    <text:number>b.</text:number>
                    <text:p text:style-name="al">Aan de bijlage Ondermandaten hoofdstuk 4 wordt toegevoegd dat ondermandaat wordt verleend aan de inburgeringsconsulent en de Teamleider Breed sociaal Loket door middel van opname van de volgende aanvulling:</text:p>
                    <text:p text:style-name="al"/>
                    <text:p><draw:frame draw:style-name="lidiv"><draw:text-box ofo:max-width="15.3cm" ofo:min-height="1cm" ofo:min-width="5cm"><text:section text:name="table_id1-3-2-2-1-3-2-3-2-4" text:style-name="table"><text:p text:style-name="table_top"/>
                    <table:table table:style-name="tgroup">
                      <table:table-column table:style-name="id1-3-2-2-1-3-2-3-2-4-1-1"/>
                      <table:table-column table:style-name="id1-3-2-2-1-3-2-3-2-4-1-2"/>
                      <table:table-column table:style-name="id1-3-2-2-1-3-2-3-2-4-1-3"/>
                      <table:table-column table:style-name="id1-3-2-2-1-3-2-3-2-4-1-4"/>
                      <table:table-column table:style-name="id1-3-2-2-1-3-2-3-2-4-1-5"/>
                      
                        <table:table-row table:style-name="row">
                          <table:table-cell table:style-name="cell_frame_all" table:number-rows-spanned="1" table:number-columns-spanned="1">
                            <text:p text:style-name="table_al">Artikel 66a</text:p>
                          </table:table-cell>
                          <table:table-cell table:style-name="cell_frame_all" table:number-rows-spanned="1" table:number-columns-spanned="1">
                            <text:p text:style-name="table_al">Bevoegdheid tot het nemen van besluiten in het kader van de Inburgeringswet, zijnde het afnemen van de Brede Intake en opstellen van een Plan Inburgering en Participatie (PIP)</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inburgeringsconsulent en de teamleider van het Breed Sociaal Loket</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2037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7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7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Bestuur | Organisatie en beleid</meta:user-defined>
    <meta:user-defined meta:name="DC.source">afdeling 10.1.1 van de Algemene wet bestuursrecht]|[1.0:c:BWBR0005537&amp;afdeling=10.1.1&amp;g=2019-04-02</meta:user-defined>
    <meta:user-defined meta:name="OVERHEIDop.referentienummer">D.022.676</meta:user-defined>
    <meta:user-defined meta:name="DCTERMS.alternative">Attributie-, Mandaat-, Volmacht- en Machtigingenbesluit gemeente Lopik 2018</meta:user-defined>
    <dc:language>nl</dc:language>
    <meta:user-defined meta:name="OVERHEIDop.locatietype/OVERHEIDop.gebiedsmarkering">Gemeente</meta:user-defined>
    <meta:user-defined meta:name="DC.title">Attributie-, Mandaat-, Volmacht- en Machtigingenbesluit gemeente Lopik 2018</meta:user-defined>
    <meta:user-defined meta:name="DCTERMS.W3CDTF/DCTERMS.available">2022-07-13</meta:user-defined>
    <meta:user-defined meta:name="DCTERMS.W3CDTF/OVERHEIDop.jaargang">2022</meta:user-defined>
    <meta:user-defined meta:name="OVERHEIDop.externeBijlage">Bijlage A|exb-2022-39788</meta:user-defined>
    <meta:user-defined meta:name="OVERHEIDop.publicationIssue">320375</meta:user-defined>
    <meta:user-defined meta:name="OVERHEIDop.betreftRegeling">CVDR488418_12</meta:user-defined>
    <meta:user-defined meta:name="xs:date/OVERHEIDop.startdatum">2022-07-14</meta:user-defined>
    <meta:user-defined meta:name="OVERHEIDop.GmbID/DC.identifier">gmb-2022-320375</meta:user-defined>
    <meta:user-defined meta:name="OVERHEIDop.versieInformatie"/>
  </office:meta>
</office:document-meta>
</file>