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drie bomen, tussen Lammerweide nummer 35 en 22, 21 en 8 en aan de voorkant van 5 en 7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en herplanten van drie bomen op de locatie tussen Lammerweide nummer 35 en 22, 21 en 8 en aan de voorkant van 5 en 7, te Zoetermeer. De aanvraag is geregistreerd onder zaaknummer 2022-0641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3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82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en herplanten van drie bomen, tussen Lammerweide nummer 35 en 22, 21 en 8 en aan de voorkant van 5 en 7 op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72</meta:user-defined>
    <meta:user-defined meta:name="OVERHEIDop.GmbID/DC.identifier">gmb-2022-320372</meta:user-defined>
    <meta:user-defined meta:name="OVERHEIDop.versieInformatie"/>
  </office:meta>
</office:document-meta>
</file>