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garagedeur in kozijnpui Twaalf Apostelen 6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garagedeur in kozijnpui Twaalf Apostelen 6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0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anderen garagedeur in kozijnpui Twaalf Apostelen 68 Tiel ontvangstdatum 16-1-2022.</meta:user-defined>
    <dc:language>nl</dc:language>
    <meta:user-defined meta:name="OVERHEIDop.locatietype/OVERHEIDop.gebiedsmarkering">Adres</meta:user-defined>
    <meta:user-defined meta:name="DC.title">Aanvraag vergunning voor veranderen garagedeur in kozijnpui Twaalf Apostelen 68 Ti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37</meta:user-defined>
    <meta:user-defined meta:name="OVERHEIDop.GmbID/DC.identifier">gmb-2022-32037</meta:user-defined>
    <meta:user-defined meta:name="OVERHEIDop.versieInformatie"/>
  </office:meta>
</office:document-meta>
</file>